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30 de juli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0260 DB)</text:span>, cuyo texto a continuación se transcribe:</text:p>
      <text:p text:style-name="P2"/>
      <text:p text:style-name="P2"/>
      <text:p text:style-name="P8"><text:span text:style-name="T4">“La Cámara de Diputados de la Provincia de Santa Fe, vería con agrado que el Poder Ejecutivo Provincial a través del organismo que corresponda proceda a implementar un Plan de Seguridad para los barrios Nueva Pompeya y Jardín —ambos- de la Ciudad de Santa Fe, incluyendo en el </text:span><text:span text:style-name="T6">mismo la presencia de la Policía de Acción Táctica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8-04T09:56:34</dc:date>
    <meta:print-date>2015-08-04T09:56:28</meta:print-date>
    <meta:editing-cycles>10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7" meta:character-count="749" meta:non-whitespace-character-count="626"/>
    <meta:user-defined meta:name="Información 1"/>
    <meta:user-defined meta:name="Información 2"/>
    <meta:user-defined meta:name="Información 3"/>
    <meta:user-defined meta:name="Información 4"/>
  </office:meta>
</office:document-meta>
</file>